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Besluit tot verlengen beslistermijn, Het Zwarte Paard 1, het plaatsen van een rookkanaal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Besluit tot verlengen beslistermijn, Het Zwarte Paard 1, het plaatsen van een rookkanaal, Rechtsmiddel: Bezwaar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53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3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3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Besluit tot verlengen beslistermijn, Het Zwarte Paard 1, het plaatsen van een rookkanaal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536</meta:user-defined>
    <meta:user-defined meta:name="OVERHEIDop.GmbID/DC.identifier">gmb-2016-106536</meta:user-defined>
    <meta:user-defined meta:name="OVERHEID.TaxonomieBeleidsagenda/OVERHEID.category">Huisvesting | Organisatie en beleid</meta:user-defined>
    <meta:user-defined meta:name="OVERHEIDop.referentienummer">52411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XB 1</meta:user-defined>
    <meta:user-defined meta:name="OVERHEIDop.woonplaats">Amersfoort</meta:user-defined>
    <meta:user-defined meta:name="OVERHEIDop.straatnaam">Het Zwarte Paa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65 467898</meta:user-defined>
    <meta:user-defined meta:name="OVERHEIDop.versieInformatie"/>
  </office:meta>
</office:document-meta>
</file>