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7 en 7a, 9712 AM  Groningen –  voorgevel wijzigen en legaliseren dakterras (01-07-2016, 20167175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3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3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3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7 en 7a, 9712 AM  Groningen –  voorgevel wijzigen en legaliseren dakterras (01-07-2016, 2016717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35</meta:user-defined>
    <meta:user-defined meta:name="OVERHEIDop.GmbID/DC.identifier">gmb-2016-106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M 7</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78 582142</meta:user-defined>
    <meta:user-defined meta:name="OVERHEIDop.versieInformatie"/>
  </office:meta>
</office:document-meta>
</file>