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laan 46, 9741 GL Groningen – verwijderen asbest (21-07-2016, 2016719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3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3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3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spellaan 46, 9741 GL Groningen – verwijderen asbest (21-07-2016, 2016719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30</meta:user-defined>
    <meta:user-defined meta:name="OVERHEIDop.GmbID/DC.identifier">gmb-2016-1065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L 46</meta:user-defined>
    <meta:user-defined meta:name="OVERHEIDop.woonplaats">Groningen</meta:user-defined>
    <meta:user-defined meta:name="OVERHEIDop.straatnaam">Mispel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19 583720</meta:user-defined>
    <meta:user-defined meta:name="OVERHEIDop.versieInformatie"/>
  </office:meta>
</office:document-meta>
</file>