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06, 9711 LM  Groningen –  wijzigen toegang naar kelder (07-07-2016, 20167175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06, 9711 LM  Groningen –  wijzigen toegang naar kelder (07-07-2016, 2016717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28</meta:user-defined>
    <meta:user-defined meta:name="OVERHEIDop.GmbID/DC.identifier">gmb-2016-106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M 106</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54 581494</meta:user-defined>
    <meta:user-defined meta:name="OVERHEIDop.versieInformatie"/>
  </office:meta>
</office:document-meta>
</file>