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36, 38, 40, 42, 44, 48, 50, 52 en 54, 9741 GL 9741 GK Groningen – verwijderen asbest (25-07-2016, 20167195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36, 38, 40, 42, 44, 48, 50, 52 en 54, 9741 GL 9741 GK Groningen – verwijderen asbest (25-07-2016, 2016719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25</meta:user-defined>
    <meta:user-defined meta:name="OVERHEIDop.GmbID/DC.identifier">gmb-2016-1065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GK 44</meta:user-defined>
    <meta:user-defined meta:name="OVERHEIDop.woonplaats">Groningen</meta:user-defined>
    <meta:user-defined meta:name="OVERHEIDop.straatnaam">Misp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65 583735</meta:user-defined>
    <meta:user-defined meta:name="OVERHEIDop.versieInformatie"/>
  </office:meta>
</office:document-meta>
</file>