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laan 17, 9728 HA Groningen – gewijzigd indienen reeds verleende vergunning (legalisatie) (02-06-2016, 20167140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2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2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2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 Dunantlaan 17, 9728 HA Groningen – gewijzigd indienen reeds verleende vergunning (legalisatie) (02-06-2016, 2016714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20</meta:user-defined>
    <meta:user-defined meta:name="OVERHEIDop.GmbID/DC.identifier">gmb-2016-10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HA 17</meta:user-defined>
    <meta:user-defined meta:name="OVERHEIDop.woonplaats">Groningen</meta:user-defined>
    <meta:user-defined meta:name="OVERHEIDop.straatnaam">Henri Dunan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39 579513</meta:user-defined>
    <meta:user-defined meta:name="OVERHEIDop.versieInformatie"/>
  </office:meta>
</office:document-meta>
</file>