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3, 9, 15, 21, 25, 29, 33 en 37, 9741 GJ Groningen – verwijderen asbest (25-07-2016, 2016719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1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3, 9, 15, 21, 25, 29, 33 en 37, 9741 GJ Groningen – verwijderen asbest (25-07-2016, 201671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19</meta:user-defined>
    <meta:user-defined meta:name="OVERHEIDop.GmbID/DC.identifier">gmb-2016-1065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K 44</meta:user-defined>
    <meta:user-defined meta:name="OVERHEIDop.woonplaats">Groningen</meta:user-defined>
    <meta:user-defined meta:name="OVERHEIDop.straatnaam">Mispel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65 583735</meta:user-defined>
    <meta:user-defined meta:name="OVERHEIDop.versieInformatie"/>
  </office:meta>
</office:document-meta>
</file>