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46, 9722 AW  Groningen –  vergroten benedenwoning en splitsen in 2 appartementen (08-07-2016, 20167177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Oostsingel 46, 9722 AW  Groningen –  vergroten benedenwoning en splitsen in 2 appartementen (08-07-2016, 201671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13</meta:user-defined>
    <meta:user-defined meta:name="OVERHEIDop.GmbID/DC.identifier">gmb-2016-10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W 46</meta:user-defined>
    <meta:user-defined meta:name="OVERHEIDop.woonplaats">Groningen</meta:user-defined>
    <meta:user-defined meta:name="OVERHEIDop.straatnaam">Helper Oos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81 580060</meta:user-defined>
    <meta:user-defined meta:name="OVERHEIDop.versieInformatie"/>
  </office:meta>
</office:document-meta>
</file>