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ispellaan 2, 4, 8, 18, 20, 26, 32 en 34 – 9741 GK Groningen, verwijderen asbest (25-07-2016, 20167195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51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1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1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ispellaan 2, 4, 8, 18, 20, 26, 32 en 34 – 9741 GK Groningen, verwijderen asbest (25-07-2016, 2016719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511</meta:user-defined>
    <meta:user-defined meta:name="OVERHEIDop.GmbID/DC.identifier">gmb-2016-10651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GK 44</meta:user-defined>
    <meta:user-defined meta:name="OVERHEIDop.woonplaats">Groningen</meta:user-defined>
    <meta:user-defined meta:name="OVERHEIDop.straatnaam">Mispel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965 583735</meta:user-defined>
    <meta:user-defined meta:name="OVERHEIDop.versieInformatie"/>
  </office:meta>
</office:document-meta>
</file>