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Steintjeskreek 17, het gebruiken van een gedeelte van de woning t.b.v. een schoonheidssalon, 13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Steintjeskreek 17, het gebruiken van een gedeelte van de woning t.b.v. een schoonheidssalon, 13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51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1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1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Steintjeskreek 17, het gebruiken van een gedeelte van de woning t.b.v. een schoonheidssalon, 13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510</meta:user-defined>
    <meta:user-defined meta:name="OVERHEIDop.GmbID/DC.identifier">gmb-2016-106510</meta:user-defined>
    <meta:user-defined meta:name="OVERHEID.TaxonomieBeleidsagenda/OVERHEID.category">Huisvesting | Organisatie en beleid</meta:user-defined>
    <meta:user-defined meta:name="OVERHEIDop.referentienummer">528197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JP 17</meta:user-defined>
    <meta:user-defined meta:name="OVERHEIDop.woonplaats">Amersfoort</meta:user-defined>
    <meta:user-defined meta:name="OVERHEIDop.straatnaam">Steintjeskree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89 467046</meta:user-defined>
    <meta:user-defined meta:name="OVERHEIDop.versieInformatie"/>
  </office:meta>
</office:document-meta>
</file>