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aprooslaan 3a, 9713 SH Groningen – verwijderen asbest (21-07-2016, 2016719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0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0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0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laprooslaan 3a, 9713 SH Groningen – verwijderen asbest (21-07-2016, 2016719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06</meta:user-defined>
    <meta:user-defined meta:name="OVERHEIDop.GmbID/DC.identifier">gmb-2016-10650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meta:user-defined>
    <meta:user-defined meta:name="OVERHEIDop.woonplaats">Groningen</meta:user-defined>
    <meta:user-defined meta:name="OVERHEIDop.straatnaam">Klaproo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12 582859</meta:user-defined>
    <meta:user-defined meta:name="OVERHEIDop.versieInformatie"/>
  </office:meta>
</office:document-meta>
</file>