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nzeplein 1, 9713 GZ  Groningen –  optimaliseren luchtbehandeling poli's op begane grond aan westkant umcg (18-07-2016, 201671874)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6505</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505</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505</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nzeplein 1, 9713 GZ  Groningen –  optimaliseren luchtbehandeling poli's op begane grond aan westkant umcg (18-07-2016, 20167187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505</meta:user-defined>
    <meta:user-defined meta:name="OVERHEIDop.GmbID/DC.identifier">gmb-2016-1065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3GZ</meta:user-defined>
    <meta:user-defined meta:name="OVERHEIDop.woonplaats">Groningen</meta:user-defined>
    <meta:user-defined meta:name="OVERHEIDop.straatnaam">Hanzeplei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477 582251</meta:user-defined>
    <meta:user-defined meta:name="OVERHEIDop.versieInformatie"/>
  </office:meta>
</office:document-meta>
</file>