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L. Wichersstraat 1/1, 9723 AD  Groningen –  uitbreiden woning (08-07-2016, 20167177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L. Wichersstraat 1/1, 9723 AD  Groningen –  uitbreiden woning (08-07-2016, 201671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01</meta:user-defined>
    <meta:user-defined meta:name="OVERHEIDop.GmbID/DC.identifier">gmb-2016-10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D 1 1</meta:user-defined>
    <meta:user-defined meta:name="OVERHEIDop.woonplaats">Groningen</meta:user-defined>
    <meta:user-defined meta:name="OVERHEIDop.straatnaam">H.L. Wicher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14 580845</meta:user-defined>
    <meta:user-defined meta:name="OVERHEIDop.versieInformatie"/>
  </office:meta>
</office:document-meta>
</file>