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han De Wittstraat 43, 9716 CB Groningen – verwijderen asbest (25-07-2016, 20167196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49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9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9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ohan De Wittstraat 43, 9716 CB Groningen – verwijderen asbest (25-07-2016, 2016719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497</meta:user-defined>
    <meta:user-defined meta:name="OVERHEIDop.GmbID/DC.identifier">gmb-2016-10649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6</meta:user-defined>
    <meta:user-defined meta:name="OVERHEIDop.woonplaats">Groningen</meta:user-defined>
    <meta:user-defined meta:name="OVERHEIDop.straatnaam">Johan de Witt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325 583329</meta:user-defined>
    <meta:user-defined meta:name="OVERHEIDop.versieInformatie"/>
  </office:meta>
</office:document-meta>
</file>