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3, 9, 17 en 23, 9741 GA Groningen – verwijderen asbest (25-07-2016, 2016719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9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9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9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3, 9, 17 en 23, 9741 GA Groningen – verwijderen asbest (25-07-2016, 2016719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90</meta:user-defined>
    <meta:user-defined meta:name="OVERHEIDop.GmbID/DC.identifier">gmb-2016-1064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meta:user-defined>
    <meta:user-defined meta:name="OVERHEIDop.woonplaats">Groningen</meta:user-defined>
    <meta:user-defined meta:name="OVERHEIDop.straatnaam">Iep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89 583898</meta:user-defined>
    <meta:user-defined meta:name="OVERHEIDop.versieInformatie"/>
  </office:meta>
</office:document-meta>
</file>