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Tamboerijnstraat t.h.v. nr. 7, het tijdelijk plaatsen van een afvalcontainer op de openbare weg, 08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Tamboerijnstraat t.h.v. nr. 7, het tijdelijk plaatsen van een afvalcontainer op de openbare weg, 08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8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Tamboerijnstraat t.h.v. nr. 7, het tijdelijk plaatsen van een afvalcontainer op de openbare weg, 08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89</meta:user-defined>
    <meta:user-defined meta:name="OVERHEIDop.GmbID/DC.identifier">gmb-2016-106489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DG 7</meta:user-defined>
    <meta:user-defined meta:name="OVERHEIDop.woonplaats">Amersfoort</meta:user-defined>
    <meta:user-defined meta:name="OVERHEIDop.straatnaam">Tamboerij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52 466343</meta:user-defined>
    <meta:user-defined meta:name="OVERHEIDop.versieInformatie"/>
  </office:meta>
</office:document-meta>
</file>