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24, 9723 TS  Groningen –  plaatsen woonwagen (01-07-2016, 20167169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danskweg 24, 9723 TS  Groningen –  plaatsen woonwagen (01-07-2016, 2016716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88</meta:user-defined>
    <meta:user-defined meta:name="OVERHEIDop.GmbID/DC.identifier">gmb-2016-10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S 24</meta:user-defined>
    <meta:user-defined meta:name="OVERHEIDop.woonplaats">Groningen</meta:user-defined>
    <meta:user-defined meta:name="OVERHEIDop.straatnaam">Gdansk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224 581114</meta:user-defined>
    <meta:user-defined meta:name="OVERHEIDop.versieInformatie"/>
  </office:meta>
</office:document-meta>
</file>