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27, 29, 33, 35, 39 en 43, 9741 GA Groningen – verwijderen asbest (25-07-2016, 2016719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27, 29, 33, 35, 39 en 43, 9741 GA Groningen – verwijderen asbest (25-07-2016, 201671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87</meta:user-defined>
    <meta:user-defined meta:name="OVERHEIDop.GmbID/DC.identifier">gmb-2016-1064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9 583898</meta:user-defined>
    <meta:user-defined meta:name="OVERHEIDop.versieInformatie"/>
  </office:meta>
</office:document-meta>
</file>