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tensialaan 71a, 9713 KK Groningen – verwijderen asbest (25-07-2016, 2016719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8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tensialaan 71a, 9713 KK Groningen – verwijderen asbest (25-07-2016, 2016719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83</meta:user-defined>
    <meta:user-defined meta:name="OVERHEIDop.GmbID/DC.identifier">gmb-2016-1064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KP 46a</meta:user-defined>
    <meta:user-defined meta:name="OVERHEIDop.woonplaats">Groningen</meta:user-defined>
    <meta:user-defined meta:name="OVERHEIDop.straatnaam">Hortensi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74 582455</meta:user-defined>
    <meta:user-defined meta:name="OVERHEIDop.versieInformatie"/>
  </office:meta>
</office:document-meta>
</file>