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62, 9721 HT Groningen – verwijderen asbest (20-07-2016, 2016719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62, 9721 HT Groningen – verwijderen asbest (20-07-2016, 2016719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76</meta:user-defined>
    <meta:user-defined meta:name="OVERHEIDop.GmbID/DC.identifier">gmb-2016-1064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E 187</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5 579588</meta:user-defined>
    <meta:user-defined meta:name="OVERHEIDop.versieInformatie"/>
  </office:meta>
</office:document-meta>
</file>