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Anijszoom 28, 2215 BT Voorhout, Kenmerk 201613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29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647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7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7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voorzijde woning, Anijszoom 28, 2215 BT Voorhout, Kenmerk 201613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74</meta:user-defined>
    <meta:user-defined meta:name="OVERHEIDop.GmbID/DC.identifier">gmb-2016-1064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BT 28</meta:user-defined>
    <meta:user-defined meta:name="OVERHEIDop.woonplaats">Voorhout</meta:user-defined>
    <meta:user-defined meta:name="OVERHEIDop.straatnaam">Anijszoom</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58 470854</meta:user-defined>
    <meta:user-defined meta:name="OVERHEIDop.versieInformatie"/>
  </office:meta>
</office:document-meta>
</file>