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pringerstraat t.h.v. de nrs. 1 tot 69, het tijdelijk plaatsen van een container, schaftwagen, dixi en opslag van de steiger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pringerstraat t.h.v. de nrs. 1 tot 69, het tijdelijk plaatsen van een container, schaftwagen, dixi en opslag van de steiger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Springerstraat t.h.v. de nrs. 1 tot 69, het tijdelijk plaatsen van een container, schaftwagen, dixi en opslag van de steiger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72</meta:user-defined>
    <meta:user-defined meta:name="OVERHEIDop.GmbID/DC.identifier">gmb-2016-10647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9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B 1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51 465971</meta:user-defined>
    <meta:user-defined meta:name="OVERHEIDop.versieInformatie"/>
  </office:meta>
</office:document-meta>
</file>