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DORPSSTRAAT 4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orpsstraat 42, het plaatsen van een naambord naast de voordeur, OV20161154</text:p>
            <text:p text:style-name="common-al">De vergunning is verzonden op 26 juli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647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DORPS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70</meta:user-defined>
    <meta:user-defined meta:name="OVERHEIDop.GmbID/DC.identifier">gmb-2016-106470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54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CK 42</meta:user-defined>
    <meta:user-defined meta:name="OVERHEIDop.woonplaats">Vught</meta:user-defined>
    <meta:user-defined meta:name="OVERHEIDop.straatnaam">Dorps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13 407790</meta:user-defined>
    <meta:user-defined meta:name="OVERHEIDop.versieInformatie"/>
  </office:meta>
</office:document-meta>
</file>