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4, aan de oostzijde van de verdiepte ligging van het traject Schiedam-Delft nabij de noordelijke tunnelmon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6 januari 2016.</text:p>
            <text:p text:style-name="common-al"/>
            <text:p text:style-name="common-al">Projectomschrijving: het ondergronds aanbrengen van een zuiveringsbouwwerk t.b.v. het retourneren van kwelwater.</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0647</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47</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47</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4, aan de oostzijde van de verdiepte ligging van het traject Schiedam-Delft nabij de noordelijke tunnelmond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0647</meta:user-defined>
    <meta:user-defined meta:name="OVERHEIDop.GmbID/DC.identifier">gmb-2016-106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3KB 24a</meta:user-defined>
    <meta:user-defined meta:name="OVERHEIDop.woonplaats">Schiedam</meta:user-defined>
    <meta:user-defined meta:name="OVERHEIDop.straatnaam">Woudweg</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4391 440528</meta:user-defined>
    <meta:user-defined meta:name="OVERHEIDop.versieInformatie"/>
  </office:meta>
</office:document-meta>
</file>