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Groningen –  direct vellen 14 kastanjes (22-07-2016, 2016719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6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6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6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verse locaties,  Groningen –  direct vellen 14 kastanjes (22-07-2016, 2016719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66</meta:user-defined>
    <meta:user-defined meta:name="OVERHEIDop.GmbID/DC.identifier">gmb-2016-1064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