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Drank- en Horecawetvergunning, Verleende vergunning (reguliere procedure), Utrechtseweg 42, Tollius restaurant en catering, 19-07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Drank- en Horecawetvergunning, Verleende vergunning (reguliere procedure), Utrechtseweg 42, Tollius restaurant en catering, 19-07-2016, Rechtsmiddel: Bezwaar. 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46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Drank- en Horecawetvergunning, Verleende vergunning (reguliere procedure), Utrechtseweg 42, Tollius restaurant en catering, 19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463</meta:user-defined>
    <meta:user-defined meta:name="OVERHEIDop.GmbID/DC.identifier">gmb-2016-1064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790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M 42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09 462485</meta:user-defined>
    <meta:user-defined meta:name="OVERHEIDop.versieInformatie"/>
  </office:meta>
</office:document-meta>
</file>