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20/7, 9727 AX  Groningen –  plaatsen schuur (legalisatie) (07-07-2016, 20167181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6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6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6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20/7, 9727 AX  Groningen –  plaatsen schuur (legalisatie) (07-07-2016, 201671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62</meta:user-defined>
    <meta:user-defined meta:name="OVERHEIDop.GmbID/DC.identifier">gmb-2016-106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X 20 7</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72 579972</meta:user-defined>
    <meta:user-defined meta:name="OVERHEIDop.versieInformatie"/>
  </office:meta>
</office:document-meta>
</file>