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 16, 20, 24, 26, 28 en 34, 9741 HM Groningen – verwijderen asbest (25-07-2016, 2016719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5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5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2, 16, 20, 24, 26, 28 en 34, 9741 HM Groningen – verwijderen asbest (25-07-2016, 2016719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59</meta:user-defined>
    <meta:user-defined meta:name="OVERHEIDop.GmbID/DC.identifier">gmb-2016-1064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M 58</meta:user-defined>
    <meta:user-defined meta:name="OVERHEIDop.woonplaats">Groningen</meta:user-defined>
    <meta:user-defined meta:name="OVERHEIDop.straatnaam">Beu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8 583856</meta:user-defined>
    <meta:user-defined meta:name="OVERHEIDop.versieInformatie"/>
  </office:meta>
</office:document-meta>
</file>