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Stationsplein 31-33, Gasterij de Wagenmeester, 20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Stationsplein 31-33, Gasterij de Wagenmeester, 20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, Verleende vergunning (reguliere procedure), Stationsplein 31-33, Gasterij de Wagenmeester, 20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58</meta:user-defined>
    <meta:user-defined meta:name="OVERHEIDop.GmbID/DC.identifier">gmb-2016-1064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9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9 462786</meta:user-defined>
    <meta:user-defined meta:name="OVERHEIDop.versieInformatie"/>
  </office:meta>
</office:document-meta>
</file>