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eramstraat 12, 9715 JN  Groningen –  vellen 1 boom (18-07-2016, 201671886)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6456</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456</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456</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Ceramstraat 12, 9715 JN  Groningen –  vellen 1 boom (18-07-2016, 20167188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456</meta:user-defined>
    <meta:user-defined meta:name="OVERHEIDop.GmbID/DC.identifier">gmb-2016-1064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5JN 12</meta:user-defined>
    <meta:user-defined meta:name="OVERHEIDop.woonplaats">Groningen</meta:user-defined>
    <meta:user-defined meta:name="OVERHEIDop.straatnaam">Ceram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170 583559</meta:user-defined>
    <meta:user-defined meta:name="OVERHEIDop.versieInformatie"/>
  </office:meta>
</office:document-meta>
</file>