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buiten behandeling gestelde aanvraag omgevingsvergunning: het plaatsen van een berging en tuinmuur - Vorenbroekstraat 6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859-WS</text:span>
          </text:p>
            <text:p text:style-name="common-al">Het besluit om de aanvraag buiten behandeling te stellen is aan de aanvrager toegezonden op 26 jul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text:p>
            <text:p text:style-name="tussenkopcur">
            <text:span text:style-name="nadrukvet">Voorlopige voorziening</text:span>
          </text:p>
            <text:p text:style-name="common-al">Als u de beslissing op het bezwaarschrift niet kunt afwachten, dan heeft u de mogelijkheid om bij de Voorzieningenrechter een voorlopige voorziening te vragen. Dit kan echter alleen als u een bezwaarschrift heeft ingediend.</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645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5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5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buiten behandeling gestelde aanvraag omgevingsvergunning: het plaatsen van een berging en tuinmuur - Vorenbroekstraat 6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455</meta:user-defined>
    <meta:user-defined meta:name="OVERHEIDop.GmbID/DC.identifier">gmb-2016-106455</meta:user-defined>
    <meta:user-defined meta:name="OVERHEID.TaxonomieBeleidsagenda/OVERHEID.category">Recht | Organisatie en beleid</meta:user-defined>
    <meta:user-defined meta:name="OVERHEIDop.referentienummer">Z-2485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NV 67</meta:user-defined>
    <meta:user-defined meta:name="OVERHEIDop.woonplaats">Wassenaar</meta:user-defined>
    <meta:user-defined meta:name="OVERHEIDop.straatnaam">Vorenbroek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291 463044</meta:user-defined>
    <meta:user-defined meta:name="OVERHEIDop.versieInformatie"/>
  </office:meta>
</office:document-meta>
</file>