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Horeca-exploitatievergunning, Utrechtseweg 42, Tollius restaurant en catering, 19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Utrechtseweg 42, Tollius restaurant en catering, 19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Horeca-exploitatievergunning, Utrechtseweg 42, Tollius restaurant en catering, 19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51</meta:user-defined>
    <meta:user-defined meta:name="OVERHEIDop.GmbID/DC.identifier">gmb-2016-1064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790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4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9 462485</meta:user-defined>
    <meta:user-defined meta:name="OVERHEIDop.versieInformatie"/>
  </office:meta>
</office:document-meta>
</file>