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verlenging sluitingsuur Café D'n Aonloop 13 op 14 februari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25 januari 2016 aan Café D’n Aonloop een vergunning is verzonden voor verlenging van het sluitingsuur voor Café D’n Aonloop voor zaterdag 13 op zondag 14 februari 2016 wegens dartkampioenschap. Het sluitingsuur wordt 03.00 uur.</text:p>
            <text:p text:style-name="common-al">Dit besluit ligt vanaf 4 februari 2016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2 februari </text:span>
            <text:span text:style-name="nadrukcur">2016</text:span>
            <text:span text:style-name="nadrukcur">.</text:span>
          </text:p>
            <text:p text:style-name="common-al">
            <text:span text:style-name="nadrukcur"/>
          </text:p>
            <text:p text:style-name="common-al">
            <text:span text:style-name="nadrukcur">Burgemeester en wethouders gemeente Bladel,</text:span>
          </text:p>
            <text:p text:style-name="common-al">
            <text:span text:style-name="nadrukcur">Voornoemd</text:span>
          </text:p>
            <text:p text:style-name="common-al">
            <text:span text:style-name="nadrukcur">De secretaris, </text:span>
            <text:span text:style-name="nadrukcur">drs.</text:span>
            <text:span text:style-name="nadrukcur"> E.L.C.M. Mol</text:span>
          </text:p>
            <text:p text:style-name="last-al">
            <text:span text:style-name="nadrukcur">De burgemeester, mr.</text:span>
            <text:span text:style-name="nadrukcu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0645</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45</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45</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verlenging sluitingsuur Café D'n Aonloop 13 op 14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0645</meta:user-defined>
    <meta:user-defined meta:name="OVERHEIDop.GmbID/DC.identifier">gmb-2016-10645</meta:user-defined>
    <meta:user-defined meta:name="OVERHEID.TaxonomieBeleidsagenda/OVERHEID.category">Cultuur en recreatie | Organisatie en beleid</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HK 10</meta:user-defined>
    <meta:user-defined meta:name="OVERHEIDop.woonplaats">Bladel</meta:user-defined>
    <meta:user-defined meta:name="OVERHEIDop.straatnaam">Nassauplein</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2972 375731</meta:user-defined>
    <meta:user-defined meta:name="OVERHEIDop.versieInformatie"/>
  </office:meta>
</office:document-meta>
</file>