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ckerweg 5, 9731 AW Groningen – verwijderen asbest (21-07-2016, 20167190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44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4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4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ckerweg 5, 9731 AW Groningen – verwijderen asbest (21-07-2016, 2016719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48</meta:user-defined>
    <meta:user-defined meta:name="OVERHEIDop.GmbID/DC.identifier">gmb-2016-1064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AZ 10</meta:user-defined>
    <meta:user-defined meta:name="OVERHEIDop.woonplaats">Groningen</meta:user-defined>
    <meta:user-defined meta:name="OVERHEIDop.straatnaam">Beck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72 583991</meta:user-defined>
    <meta:user-defined meta:name="OVERHEIDop.versieInformatie"/>
  </office:meta>
</office:document-meta>
</file>