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Horeca-exploitatievergunning, Stationsplein 31-33, Gasterij de Wagenmeester, 20-07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Horeca-exploitatievergunning, Stationsplein 31-33, Gasterij de Wagenmeester, 20-07-2016, Rechtsmiddel: Bezwaar. 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44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4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4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Horeca-exploitatievergunning, Stationsplein 31-33, Gasterij de Wagenmeester, 20-07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446</meta:user-defined>
    <meta:user-defined meta:name="OVERHEIDop.GmbID/DC.identifier">gmb-2016-1064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791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E 31</meta:user-defined>
    <meta:user-defined meta:name="OVERHEIDop.woonplaats">Amersfoort</meta:user-defined>
    <meta:user-defined meta:name="OVERHEIDop.straatnaam">Station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49 462786</meta:user-defined>
    <meta:user-defined meta:name="OVERHEIDop.versieInformatie"/>
  </office:meta>
</office:document-meta>
</file>