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1, 9712 AA  Groningen –  aanbrengen zonnescherm (27-06-2016, 20167172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4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1, 9712 AA  Groningen –  aanbrengen zonnescherm (27-06-2016, 201671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44</meta:user-defined>
    <meta:user-defined meta:name="OVERHEIDop.GmbID/DC.identifier">gmb-2016-10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A 11</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90 581747</meta:user-defined>
    <meta:user-defined meta:name="OVERHEIDop.versieInformatie"/>
  </office:meta>
</office:document-meta>
</file>