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het evenementenbeleid is vastgesteld dat alle aanvragen om een evenementenvergunning moeten worden gepubliceerd. Hieronder volgt een overzicht van alle aanvragen voor 2016 die reeds in 2015 zijn ontvangen, onder meer in verband met de aanmelding voor de regionale evenementenkalender (voor Kennem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Maart-April-Mei </text:span>
          </text:p>
            <text:p text:style-name="common-al">2016/ 16 Mud Masters BV, het organiseren van de Mud Masters, op 5 en 6 maart in het Haarlemmermeerse Bos/de Groene Weelde;</text:p>
            <text:p text:style-name="common-al">2016/ 61 Cycle4Charity het organiseren van een spinningsmarathon tbv Ronald McDonald Kinderfonds op het Cultuurplein/Cultuurgebouw te Hoofddorp op 12 maart;</text:p>
            <text:p text:style-name="common-al">2016/7 Marbo Promotions het organiseren van een braderie met standwerkers en kinderactiviteiten op het Burgemeester van Stamplein te Hoofddorp op 19 maart; </text:p>
            <text:p text:style-name="common-al">2016/ 64 Runnersworld AVH Night, het organiseren van een avondloop in het Haarlemmermeerse Bos/de Groene Weelde op 25 maart;</text:p>
            <text:p text:style-name="common-al">2016/69 Ring Events Company, het organiseren van 17K-1 wedstrijden samen met NOC-NSF in de sporthal de Sporthoeve te Badhoevedorp op 2 april;</text:p>
            <text:p text:style-name="common-al">2016/23 Feest der Kunsten, het organiseren van het “feest der kunsten” , een kunstmanifestatie op diverse pleinen in Hoofddorp op 9 april;</text:p>
            <text:p text:style-name="common-al">2016/3 Lidl Nederland , het organiseren van een plantjesmarkt bij filiaal Dennenlaan 133 op 7 t/m 9 april;</text:p>
            <text:p text:style-name="common-al">2016/9 Stichting Kids Goal, het organiseren van een World fighting league (muay thay en kickboksen) in het SKWA op 10 april;</text:p>
            <text:p text:style-name="common-al">2016/65 Triathlon Verg Haarlemmermeer, het organiseren van een hardloopevenement en een kidsrun rondom de Estafette en bij de Hoofdvaart te Nieuw-Vennep op 17 april; </text:p>
            <text:p text:style-name="common-al">2016/49 P. van Straalen, het organiseren van de Venniper Koninginnerit, een toertocht met oldtimers door en buiten Haarlemmermeer met als startpunt het parkeerterrein Rustende Jager aan de Venneperweg op 24 april;</text:p>
            <text:p text:style-name="common-al">2016/22 Oranje Vereniging Maxima, het organiseren van Koningsdag op Dik Tromplein, Raadhuisplein en Polderplein te Hoofddorp op 26 en 27 april;</text:p>
            <text:p text:style-name="common-al">2016/ 25 Later aan het Water, het organiseren van Koningsdag ter hoogte van de Nieuwemeerdijk 98 t/m140 te Badhoevedorp op 27 april;</text:p>
            <text:p text:style-name="common-al">2016/28 Oranjevereniging Beatrix, het organiseren van Koningsdag aan de Venneperweg en voor Café Friends te Nieuw-Vennep op 27 april;</text:p>
            <text:p text:style-name="common-al">2016/ 38 Oranjevereniging Beatrix, het organiseren van dodenherdenking in het centrum van Nw Vennep bij de kinderboerderij op 4 mei;</text:p>
            <text:p text:style-name="common-al">2016/ 51 RKSV Pancratius, het organiseren van een feestweek op sportpark De Schuilhoeve aan de Lindberghstraat 50 te Badhoevedorp van 19 mei t/m 22 mei;</text:p>
            <text:p text:style-name="common-al">2016/68 Stichting Toertochten Laga, het organiseren van de OC&amp;C Ringvaart Regatta aan de Zwanenburgerdijk thv het A9-viaduct op 11 mei;</text:p>
            <text:p text:style-name="common-al">2016/55 Stg 2Wheels4wings, het organiseren van de Appie Run 2016 vanaf Dagcentrum “De Vaart”aan de Kaj Munkweg 35 op 21 mei;</text:p>
            <text:p text:style-name="common-al">2016/48 BOB Promotions &amp; Entertainment, het organiseren van een zomerbraderie aan de Dennenlaan te Zwanenburg op 21 mei;</text:p>
            <text:p text:style-name="common-al">2016/56 Stichting De Vluchtheuvel, het organiseren van het Beach Festival, een dancefeest aan de Toolenburger plas op 28 mei;</text:p>
            <text:p text:style-name="common-al">2016/ 30 Oranjevereniging Beatrix, het organiseren van Trekkertrek op de Oosterdreef nabij NS Station op 28 mei;</text:p>
            <text:p text:style-name="common-al">2016/50 BOB Promotions &amp; Entertainment, het organiseren van een zomerbraderie op het Dik Tromplein, Marktlaan (tussen Dirk v.d. Broek en V en D) te Hoofddorp op 28 mei;</text:p>
            <text:p text:style-name="common-al"/>
            <text:p text:style-name="common-al">
            <text:span text:style-name="nadrukvet">Juni</text:span>
          </text:p>
            <text:p text:style-name="common-al">2016/ 52 Stichting het Vierdaagse Spektakel, het organiseren van de feestweek Zwanenburg/Halfweg op het terrein van het sportcomplex van vv Zwanenburg van 2 t/m 5 juni;</text:p>
            <text:p text:style-name="common-al">2016/ 20 Stg Meerjazz H’meer, het organiseren van het Meer Jazz festival met culinaire toevoeging op het Raadhuisplein te Hoofddorp van 2 t/m 5 juni;</text:p>
            <text:p text:style-name="common-al">2016/ 53 Stichting Sportfair, het organiseren van een sportfair bij de Toolenburger plas op 5 juni;</text:p>
            <text:p text:style-name="common-al">2016/ 43 Gemeente H’meer en cluster CEB, het organiseren van het VNG-jaarcongres in het Oude Raadhuis, deel van de Hoofdweg en de Raadhuislaan op 7 juni; </text:p>
            <text:p text:style-name="common-al">2016/47 BOB Promotions &amp; Entertainment, het organiseren van een zomerbraderie in het winkelcentrum te Badhoevedorp (stoepen Sloterweg-Lorentzplein-Zeemanlaan-Pa Verkuijllaan op 11 juni;</text:p>
            <text:p text:style-name="common-al">2016/ 29 Oranjevereniging Beatrix, het organiseren van de motorcross in het kader van de feestweek op het Crossterrein Oosterdreef op 17 en 18 juni;</text:p>
            <text:p text:style-name="common-al">2016/58 Stg DNA het organiseren van City Slide- een familie evenement op Big Spottershill op 18 en 19 juni;</text:p>
            <text:p text:style-name="common-al">2016/ 34 Oranjevereniging Beatrix, het organiseren van een oranje zeskamp op het evenemententerrein voor de feestent op 22 juni;</text:p>
            <text:p text:style-name="common-al">2016/ 36 Oranjevereniging Beatrix, het organiseren van een roofvogelshow aan de Eugenie Previnaireweg te Nieuw-Vennep 22 juni;</text:p>
            <text:p text:style-name="common-al">2016/26 Oranjevereniging Beatrix, het organiseren van polsstokverspringen aan de Zuiderdreef 2 te Nieuw-Vennep op 23 juni;</text:p>
            <text:p text:style-name="common-al">2016/12 Feestweek B.V., het organiseren van de Feestweek Nieuw-Vennep, op het evenemententerrein aan de Zuiderdreef te Nieuw-Vennep van 18 t/m 26 juni;</text:p>
            <text:p text:style-name="common-al">2016/37 Oranjevereniging Beatrix, het organiseren van de autocross Nieuw-Vennep op het Crossterrein Oosterdreef op 24 en 25 juni;</text:p>
            <text:p text:style-name="common-al">2016/35 Oranjevereniging Beatrix, het organiseren van Beach sport op het parkeerterrein t/o de Rustende Jager van 24 t/m 26 juni;</text:p>
            <text:p text:style-name="common-al">2016/27 Oranjevereniging Beatrix, het organiseren van helikoptervluchten over Nieuw-Vennep ihkv de feestweek op 25 juni;</text:p>
            <text:p text:style-name="common-al">2016/39 Oranjevereniging Beatrix, het organiseren van een oecumenische kerkdienst in een tent op het evenemententerrein in Nieuw-Vennep op 26 juni;</text:p>
            <text:p text:style-name="common-al">2016/ 31 Oranjevereniging Beatrix ism HSC De Bataaf, het organiseren van een wielerronde door Nieuw-Vennep op 26 juni;</text:p>
            <text:p text:style-name="common-al"/>
            <text:p text:style-name="common-al">
            <text:span text:style-name="nadrukvet">Juli/Augustus</text:span>
          </text:p>
            <text:p text:style-name="common-al">2016/24 Stichting Kortebaandraverij Hoofddorp het organiseren van een kortebaandraverij op de Kruisweg te Hoofddorp op 9 juli;</text:p>
            <text:p text:style-name="common-al">2016/66 Stg DNA het organiseren van Weekender (muziekevenement) in Park Zwanenburg een de IJweg te Zwanenburg op 16 en 17 juli;</text:p>
            <text:p text:style-name="common-al">2016/33 We love festivals, het organiseren van “ Rrrrollend Hoofddorp” (foodtruckfestival) op het Raadhuisplein van 19 t/m 21 augustus;</text:p>
            <text:p text:style-name="common-al">2016/44 BOB Promotions &amp; Entertainment, het organiseren van een zomerbraderie op het Dik Tromplein, Marktlaan (tussen Dirk v.d. Broek en V en D) te Hoofddorp op 20 augustus;</text:p>
            <text:p text:style-name="common-al">2016/14 Speeltuinvereniging Zwanenburg-West, het organiseren van een spellenmiddag voor de huttenbouwweek op het grasveld Plantsoenlaan (tussen Plantsoenlaan en ingang speeltuinterrein op 24 augustus;</text:p>
            <text:p text:style-name="common-al">2016/10 Speeltuinvereniging Zwanenburg-West, het organiseren van een survivalmiddag voor de huttenbouwweek op de hoek Amestelle/Midswaard op 24 augustus;</text:p>
            <text:p text:style-name="common-al">2016/11 Speeltuinvereniging Zwanenburg-West, het organiseren van Huttenbouw Zwanenburg 2016 van 23 t/m 26 augustus;</text:p>
            <text:p text:style-name="common-al">2016/13 Stichting Dorpshuis Zwaanshoek, het organiseren van de feestweek Zwaanshoek van 24 t/m 28 augustus; </text:p>
            <text:p text:style-name="common-al">2016/46 Mystery Netherlands BV, het organiseren van het festival Mysteryland inclusief camping van 26 t/m 29 augustus;</text:p>
            <text:p text:style-name="common-al"/>
            <text:p text:style-name="common-al">
            <text:span text:style-name="nadrukvet">September t/m december</text:span>
          </text:p>
            <text:p text:style-name="common-al">2016/41 Stichting Intime Events, het organiseren van popfestival Meerlive op het Apriscoterrein aan de Kruisweg van 1 t/m 4 september;</text:p>
            <text:p text:style-name="common-al">2016/57 Stg DNA het organiseren van een house event Deephouse in het Park Zwanenburg aan de IJweg op 3 t/m 10 september (<text:span text:style-name="nadrukcur">niet zeker</text:span>);</text:p>
            <text:p text:style-name="common-al">2016/8 Stichting Haarlemmermeer Marathon, het organiseren van de Haarlemmermeer Run door H’meer en op het Burgemeester Van Stamplein op 4 september;</text:p>
            <text:p text:style-name="common-al">2016/63 Stg Van Badhoevedorp voor Badhoevedorp, het organiseren van een stratengolftoernooi te Badhoevedorp op 25 september;</text:p>
            <text:p text:style-name="common-al">2016/59 Stichting Feestweek Vijfhuizen, het organiseren van de feestweek o.m. op het terrein aan de Zijdewinde van 3 t/m 10 september;</text:p>
            <text:p text:style-name="common-al">2016/17 KNBSB, het organiseren van Europees Honkbaltoernooi 2016 in Sportpark De Pioniers aan de Nieuwe Molenaarslaan 10 te Hoofddorp van 9 t/m 18 september;</text:p>
            <text:p text:style-name="common-al">2016/21 Stg Haarlemmermeermuseum de Cruquius, het organiseren van de Ringbiënnale in Park Buitenschot (noordkant van Hoofddorp op 15 t/m 18 september;</text:p>
            <text:p text:style-name="common-al">2016/15 Marbo Promotions, het organiseren van een braderie met kraamhouders en kinderactiviteiten op het Burgemeester van Stamplein op 16 oktober;</text:p>
            <text:p text:style-name="common-al">2016/45 BOB Promotions &amp; Entertainment, het organiseren van een zomerbraderie op het Dik Tromplein, Marktlaan (tussen Dirk v.d. Broek en V en D) te Hoofddorp op 17 december;</text:p>
            <text:p text:style-name="common-al"/>
            <text:p text:style-name="common-al"/>
            <text:p text:style-name="common-al">
            <text:span text:style-name="nadrukvet">Procedure</text:span>
          </text:p>
            <text:p text:style-name="common-al">Deze aanvragen liggen ter inzage tot 6 weken voor de begindatum van het evenement. Indien u deze wilt inzien kunt u hiervoor een afspraak maken via het algemene nummer 0900-1852.  </text:p>
            <text:p text:style-name="common-al">De overige vergunningsaanvragen die in 2016 worden ontvangen worden afzonderlijk gepubliceerd.</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64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 het evenementenbeleid is vastgesteld dat alle aanvragen om een evenementenvergunning moeten worden gepubliceerd. Hieronder volgt een overzicht van alle aanvragen voor 2016 die reeds in 2015 zijn ontvangen, onder meer in verband met de aanmelding voor de regionale evenementenkalender (voor Kennem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44</meta:user-defined>
    <meta:user-defined meta:name="OVERHEIDop.GmbID/DC.identifier">gmb-2016-1064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gvop.Informatietype/DC.type">Beleidsregels</meta:user-defined>
    <meta:user-defined meta:name="OVERHEID.Gemeente/DC.spatial">Haarlemmermeer</meta:user-defined>
    <meta:user-defined meta:name="OVERHEIDop.versieInformatie"/>
  </office:meta>
</office:document-meta>
</file>