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16, 9712 LN  Groningen –  omzetten kamerverhuurpand in 2 appartementen (30-06-2016, 20167166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3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3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3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16, 9712 LN  Groningen –  omzetten kamerverhuurpand in 2 appartementen (30-06-2016, 2016716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35</meta:user-defined>
    <meta:user-defined meta:name="OVERHEIDop.GmbID/DC.identifier">gmb-2016-1064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N 16</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09 582466</meta:user-defined>
    <meta:user-defined meta:name="OVERHEIDop.versieInformatie"/>
  </office:meta>
</office:document-meta>
</file>