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restraat 4f, 9725 CP Groningen – verwijderen asbest (25-07-2016, 2016719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3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3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3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restraat 4f, 9725 CP Groningen – verwijderen asbest (25-07-2016, 2016719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34</meta:user-defined>
    <meta:user-defined meta:name="OVERHEIDop.GmbID/DC.identifier">gmb-2016-1064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CP 36 5</meta:user-defined>
    <meta:user-defined meta:name="OVERHEIDop.woonplaats">Groningen</meta:user-defined>
    <meta:user-defined meta:name="OVERHEIDop.straatnaam">Ba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38 580892</meta:user-defined>
    <meta:user-defined meta:name="OVERHEIDop.versieInformatie"/>
  </office:meta>
</office:document-meta>
</file>