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Klein Gracht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28 juli 2016</text:span>, is een incidentele standplaatsvergunning verleend voor het innemen van een standplaats op locatie <text:span text:style-name="nadrukvet">Klein Grachtje </text:span>op <text:span text:style-name="nadrukvet">26 augustus 2016</text:span>.</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642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2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2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Klein Gracht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425</meta:user-defined>
    <meta:user-defined meta:name="OVERHEIDop.GmbID/DC.identifier">gmb-2016-106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meta:user-defined>
    <meta:user-defined meta:name="OVERHEIDop.woonplaats">Zwolle</meta:user-defined>
    <meta:user-defined meta:name="OVERHEIDop.straatnaam">Klein Grachtj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25 503365</meta:user-defined>
    <meta:user-defined meta:name="OVERHEIDop.versieInformatie"/>
  </office:meta>
</office:document-meta>
</file>