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14/8, 9712 LN  Groningen –  wijzigen woning in 2 appartementen (08-07-2016, 201671766)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42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2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2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diep 14/8, 9712 LN  Groningen –  wijzigen woning in 2 appartementen (08-07-2016, 2016717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21</meta:user-defined>
    <meta:user-defined meta:name="OVERHEIDop.GmbID/DC.identifier">gmb-2016-1064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N 14 8</meta:user-defined>
    <meta:user-defined meta:name="OVERHEIDop.woonplaats">Groningen</meta:user-defined>
    <meta:user-defined meta:name="OVERHEIDop.straatnaam">Boter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24 582448</meta:user-defined>
    <meta:user-defined meta:name="OVERHEIDop.versieInformatie"/>
  </office:meta>
</office:document-meta>
</file>