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38, 9712 LE  Groningen –  verbouw gemeentelijk monument (wijzigen vergunning 201671006) (15-07-2016, 201671844)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1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1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1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straat 38, 9712 LE  Groningen –  verbouw gemeentelijk monument (wijzigen vergunning 201671006) (15-07-2016, 2016718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16</meta:user-defined>
    <meta:user-defined meta:name="OVERHEIDop.GmbID/DC.identifier">gmb-2016-1064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E 38</meta:user-defined>
    <meta:user-defined meta:name="OVERHEIDop.woonplaats">Groningen</meta:user-defined>
    <meta:user-defined meta:name="OVERHEIDop.straatnaam">Bloe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24 582523</meta:user-defined>
    <meta:user-defined meta:name="OVERHEIDop.versieInformatie"/>
  </office:meta>
</office:document-meta>
</file>