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Tennistoernooi All-Out 40- toernooi op 5 augustus 2016, Sportlaan 43A, Aalsmeer - Zaaknummer Z-2016/0312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29 juli 2016</text:span>
          </text:p>
            <text:p text:style-name="common-al">Tennistoernooi All-Out 40- toernooi op 5 augustus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9 september 2016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06412</text:span><text:line-break/><text:date style:data-style-name="dag" text:fixed="true" text:date-value="2016-08-04"/><text:line-break/><text:date style:data-style-name="jaar" text:fixed="true" text:date-value="201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412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412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 voor Tennistoernooi All-Out 40- toernooi op 5 augustus 2016, Sportlaan 43A, Aalsmeer - Zaaknummer Z-2016/03127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4</meta:user-defined>
    <meta:user-defined meta:name="OVERHEIDop.publicationIssue">106412</meta:user-defined>
    <meta:user-defined meta:name="OVERHEIDop.GmbID/DC.identifier">gmb-2016-106412</meta:user-defined>
    <meta:user-defined meta:name="OVERHEID.TaxonomieBeleidsagenda/OVERHEID.category">Ruimte en infrastructuur | Organisatie en beleid</meta:user-defined>
    <meta:user-defined meta:name="OVERHEIDop.referentienummer">Z-2016/031279</meta:user-defined>
    <meta:user-defined meta:name="DCTERMS.abstract">Tennistoernooi All-Out 40- toernooi op 5 augustus 2016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185TB 29</meta:user-defined>
    <meta:user-defined meta:name="OVERHEIDop.woonplaats">Amstelveen</meta:user-defined>
    <meta:user-defined meta:name="OVERHEIDop.straatnaam">Sportlaan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8494 478229</meta:user-defined>
    <meta:user-defined meta:name="OVERHEIDop.versieInformatie"/>
  </office:meta>
</office:document-meta>
</file>