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houtstraat 4, 6, 8 en 10 te Grou, (11009799) bouwen van 42^1 woninge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www.leeuwarden.nl/beroepschrift</text:span><text:span text:style-name="nadrukcur"><text:span text:style-name="nadrukondlijn">.</text:span></text:span></text:p>
            <text:p text:style-name="last-al">Inzage vanaf  4 augustus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0640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houtstraat 4, 6, 8 en 10 te Grou, (11009799) bouwen van 42^1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04</meta:user-defined>
    <meta:user-defined meta:name="OVERHEIDop.GmbID/DC.identifier">gmb-2016-10640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1CC 5</meta:user-defined>
    <meta:user-defined meta:name="OVERHEIDop.woonplaats">Grou</meta:user-defined>
    <meta:user-defined meta:name="OVERHEIDop.straatnaam">Oosterhout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5376 567561</meta:user-defined>
    <meta:user-defined meta:name="OVERHEIDop.versieInformatie"/>
  </office:meta>
</office:document-meta>
</file>