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Sampling actie Obrigado op 11 september 2016, Stadshart, Amstelveen - Zaaknummer ZKN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uli 2016</text:span>
          </text:p>
            <text:p text:style-name="common-al">Sampling actie Obrigado op 11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640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0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0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Sampling actie Obrigado op 11 september 2016, Stadshart, Amstelveen - Zaaknummer ZKN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403</meta:user-defined>
    <meta:user-defined meta:name="OVERHEIDop.GmbID/DC.identifier">gmb-2016-106403</meta:user-defined>
    <meta:user-defined meta:name="OVERHEID.TaxonomieBeleidsagenda/OVERHEID.category">Ruimte en infrastructuur | Organisatie en beleid</meta:user-defined>
    <meta:user-defined meta:name="OVERHEIDop.referentienummer">Z-2016/041164</meta:user-defined>
    <meta:user-defined meta:name="DCTERMS.abstract">Sampling actie Obrigado op 11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6 479564</meta:user-defined>
    <meta:user-defined meta:name="OVERHEIDop.versieInformatie"/>
  </office:meta>
</office:document-meta>
</file>