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Rengerslaan (terrein achter Rengerspark), (11013055) Into the Grave (camping), van 12 t/m 14 augustus 2016, verzenddatum 22- 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40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0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0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Rengerslaan (terrein achter Rengerspark), (11013055) Into the Grave (camping), van 12 t/m 14 augustus 2016, verzenddatum 22- 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400</meta:user-defined>
    <meta:user-defined meta:name="OVERHEIDop.GmbID/DC.identifier">gmb-2016-106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DD 8k</meta:user-defined>
    <meta:user-defined meta:name="OVERHEIDop.woonplaats">Leeuwarden</meta:user-defined>
    <meta:user-defined meta:name="OVERHEIDop.straatnaam">Renger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68 580482</meta:user-defined>
    <meta:user-defined meta:name="OVERHEIDop.versieInformatie"/>
  </office:meta>
</office:document-meta>
</file>