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dubbelzijdige lichtmastreclame, Edisonweg lichtmast nr.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N</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disonweg lichtmast nr. 3 Alkmaar:</text:span> het aanbrengen van een dubbelzijdige lichtmastreclame  </text:p>
            <text:p text:style-name="common-al">Datum einde bezwaartermijn: 11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6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dubbelzijdige lichtmastreclame, Edisonweg lichtmast nr. 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64</meta:user-defined>
    <meta:user-defined meta:name="OVERHEIDop.GmbID/DC.identifier">gmb-2016-10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BN 7d</meta:user-defined>
    <meta:user-defined meta:name="OVERHEIDop.woonplaats">Alkmaar</meta:user-defined>
    <meta:user-defined meta:name="OVERHEIDop.straatnaam">Ediso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23 515711</meta:user-defined>
    <meta:user-defined meta:name="OVERHEIDop.versieInformatie"/>
  </office:meta>
</office:document-meta>
</file>