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rdumerpoortsdwinger 4, (11012281) "Vrouwe Jacoba",verzenddatum 22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9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rdumerpoortsdwinger 4, (11012281) "Vrouwe Jacoba",verzenddatum 2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94</meta:user-defined>
    <meta:user-defined meta:name="OVERHEIDop.GmbID/DC.identifier">gmb-2016-106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rdumerpoortsdwing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90 579192</meta:user-defined>
    <meta:user-defined meta:name="OVERHEID.EPSG28992/DC.spatial">182390 579192</meta:user-defined>
    <meta:user-defined meta:name="OVERHEIDop.versieInformatie"/>
  </office:meta>
</office:document-meta>
</file>