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71 Heyhoefpromenade 115 te Tilburg, plaatsen van handelsreclame, verzonden 2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1 - Z-HZ_WABO-2016-01971 - B - Heyhoefpromenade 1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9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9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9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71 Heyhoefpromenade 115 te Tilburg, plaatsen van handelsreclame, verzonden 2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93</meta:user-defined>
    <meta:user-defined meta:name="OVERHEIDop.GmbID/DC.identifier">gmb-2016-106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H 341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472 398807</meta:user-defined>
    <meta:user-defined meta:name="OVERHEIDop.versieInformatie"/>
  </office:meta>
</office:document-meta>
</file>