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4-03302 Magazijnstraat (sectie M nr 8889) te Tilburg, bouwen van een appartementengebouw met commerciele ruimte, parkeren en voorzieningen, verzonden 27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801 - Z-HZ_WABO-2014-03302 - B - Magazijnstraat (sectie M nr 888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6390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90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90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4-03302 Magazijnstraat (sectie M nr 8889) te Tilburg, bouwen van een appartementengebouw met commerciele ruimte, parkeren en voorzieningen, verzonden 27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390</meta:user-defined>
    <meta:user-defined meta:name="OVERHEIDop.GmbID/DC.identifier">gmb-2016-1063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BV 24</meta:user-defined>
    <meta:user-defined meta:name="OVERHEIDop.woonplaats">Tilburg</meta:user-defined>
    <meta:user-defined meta:name="OVERHEIDop.straatnaam">Magazij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318 396673</meta:user-defined>
    <meta:user-defined meta:name="OVERHEIDop.versieInformatie"/>
  </office:meta>
</office:document-meta>
</file>